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" style:master-page-name="MPF0" style:family="paragraph">
      <style:paragraph-properties fo:break-before="page" fo:margin-left="3.6423in" style:page-number="1">
        <style:tab-stops/>
      </style:paragraph-properties>
      <style:text-properties style:font-name="Times New Roman" fo:font-size="13pt" style:font-size-asian="13pt" style:font-size-complex="13pt"/>
    </style:style>
    <style:style style:name="P2" style:parent-style-name="Обычный" style:family="paragraph">
      <style:paragraph-properties fo:margin-left="3.6423in">
        <style:tab-stops>
          <style:tab-stop style:type="left" style:position="-3.6423in"/>
          <style:tab-stop style:type="left" style:position="-0.1965in"/>
        </style:tab-stops>
      </style:paragraph-properties>
      <style:text-properties style:font-name="Times New Roman" fo:font-size="13pt" style:font-size-asian="13pt" style:font-size-complex="13pt"/>
    </style:style>
    <style:style style:name="P3" style:parent-style-name="Обычный" style:family="paragraph">
      <style:paragraph-properties fo:text-align="center" fo:text-indent="0.4923in">
        <style:tab-stops>
          <style:tab-stop style:type="left" style:position="0in"/>
          <style:tab-stop style:type="left" style:position="3.4458in"/>
        </style:tab-stops>
      </style:paragraph-properties>
      <style:text-properties style:font-name="Times New Roman" fo:font-size="13pt" style:font-size-asian="13pt" style:font-size-complex="13pt"/>
    </style:style>
    <style:style style:name="P4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5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6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7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8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9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0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1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2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3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4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5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6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7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8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19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20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21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22" style:parent-style-name="Обычный" style:family="paragraph">
      <style:paragraph-properties fo:text-align="center" fo:background-color="#FFFFFF"/>
      <style:text-properties style:font-name="Times New Roman" fo:font-size="13pt" style:font-size-asian="13pt" style:font-size-complex="13pt"/>
    </style:style>
    <style:style style:name="P23" style:parent-style-name="Обычный" style:family="paragraph">
      <style:paragraph-properties fo:text-align="center" fo:background-color="#FFFFFF"/>
      <style:text-properties style:font-name="Times New Roman" fo:font-size="13pt" style:font-size-asian="13pt" style:font-size-complex="13pt"/>
    </style:style>
    <style:style style:name="P24" style:parent-style-name="Обычный" style:family="paragraph">
      <style:paragraph-properties fo:text-align="center" fo:background-color="#FFFFFF"/>
      <style:text-properties style:font-name="Times New Roman" fo:font-size="13pt" style:font-size-asian="13pt" style:font-size-complex="13pt"/>
    </style:style>
    <style:style style:name="P25" style:parent-style-name="Обычный" style:family="paragraph">
      <style:paragraph-properties fo:text-align="end" fo:background-color="#FFFFFF"/>
      <style:text-properties style:font-name="Times New Roman" fo:font-size="13pt" style:font-size-asian="13pt" style:font-size-complex="13pt"/>
    </style:style>
    <style:style style:name="P26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27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28" style:parent-style-name="Обычный" style:family="paragraph">
      <style:paragraph-properties fo:text-indent="0.5909in" fo:background-color="#FFFFFF"/>
      <style:text-properties style:font-name="Times New Roman" fo:font-size="13pt" style:font-size-asian="13pt" style:font-size-complex="13pt"/>
    </style:style>
    <style:style style:name="P29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2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4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6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8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39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41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42" style:parent-style-name="Обычный" style:family="paragraph">
      <style:paragraph-properties fo:text-indent="0.5909in" fo:background-color="#FFFFFF"/>
      <style:text-properties style:font-name="Times New Roman" fo:font-size="13pt" style:font-size-asian="13pt" style:font-size-complex="13pt"/>
    </style:style>
    <style:style style:name="P43" style:parent-style-name="Обычный" style:family="paragraph">
      <style:paragraph-properties fo:text-indent="0.5909in" fo:background-color="#FFFFFF"/>
      <style:text-properties style:font-name="Times New Roman" fo:font-size="13pt" style:font-size-asian="13pt" style:font-size-complex="13pt"/>
    </style:style>
    <style:style style:name="P44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45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46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47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1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52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4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5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6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7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8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59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60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61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63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65" style:parent-style-name="Обычный" style:family="paragraph">
      <style:paragraph-properties fo:text-align="justify" fo:text-indent="0.5909in" fo:background-color="#FFFFFF"/>
      <style:text-properties style:font-name="Times New Roman" fo:font-size="13pt" style:font-size-asian="13pt" style:font-size-complex="13pt"/>
    </style:style>
    <style:style style:name="P66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67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68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69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0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1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2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3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4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5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6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7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8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79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4923in" fo:background-color="#FFFFFF"/>
      <style:text-properties style:font-name="Times New Roman" fo:font-size="13pt" style:font-size-asian="13pt" style:font-size-complex="13pt"/>
    </style:style>
    <style:style style:name="P81" style:parent-style-name="Обычный" style:family="paragraph">
      <style:paragraph-properties fo:text-align="justify" fo:text-indent="0.4923in" fo:background-color="#FFFFFF"/>
    </style:style>
    <style:style style:name="T8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85" style:parent-style-name="Основнойшрифтабзаца" style:family="text">
      <style:text-properties style:font-name="Times New Roman" style:font-weight-complex="bold" fo:font-size="13pt" style:font-size-asian="13pt" style:font-size-complex="13pt" fo:background-color="#FFFFFF"/>
    </style:style>
    <style:style style:name="T86" style:parent-style-name="Основнойшрифтабзаца" style:family="text">
      <style:text-properties style:font-name="Times New Roman" fo:font-size="13pt" style:font-size-asian="13pt" style:font-size-complex="13pt" fo:background-color="#FFFFFF"/>
    </style:style>
    <style:style style:name="T87" style:parent-style-name="Основнойшрифтабзаца" style:family="text">
      <style:text-properties style:font-name="Times New Roman" style:font-weight-complex="bold" fo:font-size="13pt" style:font-size-asian="13pt" style:font-size-complex="13pt" fo:background-color="#FFFFFF"/>
    </style:style>
    <style:style style:name="T8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4923in" fo:background-color="#FFFFFF"/>
      <style:text-properties style:font-name="Times New Roman" fo:font-size="13pt" style:font-size-asian="13pt" style:font-size-complex="13pt"/>
    </style:style>
    <style:style style:name="P90" style:parent-style-name="Обычный" style:family="paragraph">
      <style:paragraph-properties fo:text-align="justify" fo:text-indent="0.4923in" fo:background-color="#FFFFFF"/>
      <style:text-properties style:font-name="Times New Roman" fo:font-size="13pt" style:font-size-asian="13pt" style:font-size-complex="13pt"/>
    </style:style>
    <style:style style:name="P91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92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93" style:parent-style-name="Обычный" style:family="paragraph">
      <style:paragraph-properties fo:text-align="justify" fo:background-color="#FFFFFF"/>
      <style:text-properties style:font-name="Times New Roman" fo:font-size="13pt" style:font-size-asian="13pt" style:font-size-complex="13pt"/>
    </style:style>
    <style:style style:name="P94" style:parent-style-name="Обычный" style:master-page-name="MP1" style:family="paragraph">
      <style:paragraph-properties fo:break-before="page" fo:line-height="115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Приложение 1</text:p>
      <text:p text:style-name="P2">к постановлению Администрации муниципального образования<text:s/><text:line-break/>"Городской округ "Город Нарьян-Мар"<text:line-break/>от 23.12.2019 № 1259</text:p>
      <text:p text:style-name="P3"/>
      <text:p text:style-name="P4">В Администрацию города Нарьян-Мара</text:p>
      <text:p text:style-name="P5"><text:s text:c="31"/>от кого: ___________________________________</text:p>
      <text:p text:style-name="P6"><text:s text:c="39"/>(наименование организации,</text:p>
      <text:p text:style-name="P7"><text:s text:c="39"/>Ф.И.О. физического лица, в том числе</text:p>
      <text:p text:style-name="P8"><text:s text:c="39"/>индивидуального предпринимателя)</text:p>
      <text:p text:style-name="P9"><text:s text:c="32"/>___________________________________________</text:p>
      <text:p text:style-name="P10"><text:s text:c="32"/>___________________________________________</text:p>
      <text:p text:style-name="P11"><text:s text:c="38"/>(ИНН, юридический и почтовый адрес,</text:p>
      <text:p text:style-name="P12"><text:s text:c="38"/>адрес регистрации по месту жительства</text:p>
      <text:p text:style-name="P13"><text:s text:c="38"/>для физического лица, в том числе</text:p>
      <text:p text:style-name="P14"><text:s text:c="38"/>индивидуального предпринимателя)</text:p>
      <text:p text:style-name="P15"><text:s text:c="32"/>___________________________________________</text:p>
      <text:p text:style-name="P16"><text:s text:c="32"/>___________________________________________</text:p>
      <text:p text:style-name="P17"/>
      <text:p text:style-name="P18"><text:s text:c="38"/>(Ф.И.О. руководителя, телефон)</text:p>
      <text:p text:style-name="P19"><text:s text:c="32"/>___________________________________________</text:p>
      <text:p text:style-name="P20"/>
      <text:p text:style-name="P21"/>
      <text:p text:style-name="P22">ФОРМА ЗАЯВКИ</text:p>
      <text:p text:style-name="P23">о согласовании создания места (площадки) накопления твердых коммунальных отходов на территории муниципального образования "Городской округ<text:s/></text:p>
      <text:p text:style-name="P24">"Город Нарьян-Мар"</text:p>
      <text:p text:style-name="P25"/>
      <text:p text:style-name="P26">Прошу согласовать создание места (площадки) накопления твердых коммунальных отходов на территории муниципального образования "Городской округ "Город Нарьян-Мар":</text:p>
      <text:p text:style-name="P27">1. Данные о нахождении места (площадки) накопления твердых коммунальных отходов:</text:p>
      <text:p text:style-name="P28">1.1. адрес и (или) координаты: _________________________________________________________________________.</text:p>
      <text:p text:style-name="P29">2. Данные о технических характеристиках места (площадки) накопления твердых коммунальных отходов, в том числе сведения об используемом покрытии, площади, количестве размещенных и планируемых к размещению контейнеров,<text:s/><text:line-break/>и бункеров с указанием их объема:</text:p>
      <text:p text:style-name="P30">2.1. покрытие (асфальт, бетонная плита и т.д.): ______________________;</text:p>
      <text:p text:style-name="P31">2.2. площадь покрытия______________ кв. м;</text:p>
      <text:p text:style-name="P32">2.3. тип и количество емкостей (бункер, евроконтейнер, заглубленный контейнер и т.д.): ______________________________________________________;</text:p>
      <text:p text:style-name="P33">2.4. общий объем емкостей _____________ куб. м;</text:p>
      <text:p text:style-name="P34">2.5. площадь площадки (объем бункера) для крупногабаритных отходов</text:p>
      <text:soft-page-break/>
      <text:p text:style-name="P35">_________________кв. м (куб. м);</text:p>
      <text:p text:style-name="P36">2.6. ограждение по периметру с трех сторон (есть/нет) ________________;</text:p>
      <text:p text:style-name="P37">2.7. информационный аншлаг (есть/нет) ________________________________.</text:p>
      <text:p text:style-name="P38">3. Данные о соблюдении санитарных норм и правил:</text:p>
      <text:p text:style-name="P39">3.1. минимальная удаленность от жилых домов, детских площадок, мест отдыха и занятий спортом ____________ м.</text:p>
      <text:p text:style-name="P40">4. Данные о собственнике места (площадки) накопления твердых коммунальных отходов:</text:p>
      <text:p text:style-name="P41">4.1. для юридического лица:</text:p>
      <text:p text:style-name="P42">полное наименование: _______________________________________________;</text:p>
      <text:p text:style-name="P43">ОГРН записи в ЕГРЮЛ: _____________________________________________;</text:p>
      <text:p text:style-name="P44">фактический адрес: __________________________________________________</text:p>
      <text:p text:style-name="P45">_________________________________________________________________________;</text:p>
      <text:p text:style-name="P46">контактные данные: _________________________________________________;</text:p>
      <text:p text:style-name="P47">4.2. для индивидуального предпринимателя:</text:p>
      <text:p text:style-name="P48">Ф.И.О.: ____________________________________________________________;</text:p>
      <text:p text:style-name="P49">ОГРН записи в ЕГРИП: ______________________________________________;</text:p>
      <text:p text:style-name="P50">адрес регистрации по месту жительства: ________________________________</text:p>
      <text:p text:style-name="P51">_________________________________________________________________________;</text:p>
      <text:p text:style-name="P52">контактные данные: _________________________________________________;</text:p>
      <text:p text:style-name="P53">4.3. для физического лица:</text:p>
      <text:p text:style-name="P54">Ф.И.О.: ____________________________________________________________;</text:p>
      <text:p text:style-name="P55">серия, номер и дата выдачи паспорта или иного документа, удостоверяющего личность: ________________________________________________;</text:p>
      <text:p text:style-name="P56">адрес регистрации по месту жительства: ________________________________ <text:s text:c="3"/>_________________________________________________________________________;</text:p>
      <text:p text:style-name="P57">контактные данные: _________________________________________________.</text:p>
      <text:p text:style-name="P58">5. Данные об источниках образования твердых коммунальных отходов, которые складируются в месте (площадки) накопления твердых коммунальных отходов, содержащие сведения об одном или нескольких объектах капитального строительства, территории (части территории) муниципального образования,<text:s/><text:line-break/>при осуществлении деятельности на которых у физических и юридических лиц образуются твердые коммунальные отходы, складируемые в соответствующих местах (площадках) накопления твердых коммунальных отходов:</text:p>
      <text:p text:style-name="P59">наименование: ___________________________________________________________________________________________________________________________________________________;</text:p>
      <text:p text:style-name="P60">адрес(-а): ___________________________________________________________________________________________________________________________________________________;</text:p>
      <text:p text:style-name="P61"/>
      <text:p text:style-name="P62">площадь многоквартирного дома (административного здания, предприятия, учебного заведения) ______________ кв. м;</text:p>
      <text:p text:style-name="P63">количество жителей (учащихся, участников и т.д.): ____________ человек;</text:p>
      <text:p text:style-name="P64">контактные данные: _________________________________________________.</text:p>
      <text:p text:style-name="P65">6. Место (площадка) накопления твердых коммунальных отходов будет создано<text:s/><text:soft-page-break/>в срок до "___" ____________ 20___ г.</text:p>
      <text:p text:style-name="P66"/>
      <text:p text:style-name="P67">Заявитель:</text:p>
      <text:p text:style-name="P68"/>
      <text:p text:style-name="P69">"___" _____________ 20___ г. <text:s text:c="16"/>__________________/__________/</text:p>
      <text:p text:style-name="P70"/>
      <text:p text:style-name="P71">Приложение к заявке</text:p>
      <text:p text:style-name="P72">1. К заявке прилагаются следующие документы: *</text:p>
      <text:p text:style-name="P73">1.1. документы, подтверждающие статус заявителя:</text:p>
      <text:p text:style-name="P74">для юридического лица – выписка из Единого государственного реестра юридических лиц, полученная не ранее чем за месяц до дня ее представления, по форме, установленной федеральным органом исполнительной власти, либо в электронном виде с электронной подписью, сформированная с использованием интернет-сервиса, размещенного на сайте регистрирующего органа, учредительные документы, документ, подтверждающий полномочия лица, обратившегося с заявкой;</text:p>
      <text:p text:style-name="P75">для индивидуального предпринимателя – выписка из Единого государственного реестра индивидуальных предпринимателей, полученная не ранее чем за месяц до дня ее представления, по форме, установленной федеральным органом исполнительной власти, либо в электронном виде с электронной подписью, сформированная<text:s/><text:line-break/>с использованием интернет-сервиса, размещенного на сайте регистрирующего органа, документ, удостоверяющий личность, доверенность (в случае обращения представителя);</text:p>
      <text:p text:style-name="P76">для физического лица – документ, удостоверяющий личность, доверенность (в случае обращения представителя);</text:p>
      <text:p text:style-name="P77">1.2. схема территориального размещения места (площадки) накопления твердых коммунальных отходов на карте масштаба 1:2000 с указанием расстояния<text:s/><text:line-break/>до ближайших зданий, строений, сооружений;</text:p>
      <text:p text:style-name="P78">1.3. для юридических лиц, индивидуальных предпринимателей: действующие договоры управления многоквартирным домом и (или) договоры оказания услуг<text:s/><text:line-break/>и (или) выполнения работ по содержанию и ремонту общего имущества<text:s/><text:line-break/>в многоквартирном доме.</text:p>
      <text:p text:style-name="P79">* Предусмотренные в приложении документы представляются, если они не были представлены ранее, или сведения, содержащиеся в них, изменились.</text:p>
      <text:p text:style-name="P80"/>
      <text:p text:style-name="P81"><text:span text:style-name="T82">В соответствии с п. 4 ст. 9 Федерального закона от 27.07.2006 № 152-ФЗ<text:s/></text:span><text:span text:style-name="T83"><text:line-break/>"О персональных данных" (далее – Федеральный закон) даю согласие Администрации муниципального образования "Городской округ "Город Нарьян-Мар" (адрес: 166000, Ненецкий автономный округ, г. Нарьян-Мар, ул. Ленина, д. 12) на обработку моих персональных данных, а именно: фамилия, имя, отчество, дата и место рождения, номер основного документа, удостоверяющего личность, и сведения о дате выдачи указанного документа и выдавшем его органе, идентификационный номер налогоплательщика, выписка из<text:s/></text:span><text:span text:style-name="T84">Единого государственного реестра юридических лиц или<text:s/></text:span><text:span text:style-name="T85">Единого государственного</text:span><text:span text:style-name="T86"><text:s/></text:span><text:span text:style-name="T87">реестра индивидуальных предпринимателей</text:span><text:span text:style-name="T88">.</text:span></text:p>
      <text:p text:style-name="P89">Я уведомлен и понимаю, что под обработкой персональных данных подразумевается совершение над ними следующих действий: сбор, обработка, систематизация, накопление, хранение, уточнение, подтверждение, использование,<text:s/><text:soft-page-break/>распространение, уничтожение по истечению срока действия Согласия, предусмотренных п. 3 ч. 1 ст. 3 Федерального закона. Настоящее согласие<text:s/><text:line-break/>не устанавливает предельных сроков обработки данных. Согласие действует<text:s/><text:line-break/>с момента подписания и до его отзыва в письменной форме. Порядок отзыва согласия на обработку персональных данных мне известен. Достоверность представленных сведений подтверждаю.</text:p>
      <text:p text:style-name="P90"/>
      <text:p text:style-name="P91">Заявитель:</text:p>
      <text:p text:style-name="P92"/>
      <text:p text:style-name="P93">"___" _____________ 20___ г. <text:s text:c="12"/><text:s/>__________________/________/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6" style:display-name="Заголовок 6" style:family="paragraph" style:parent-style-name="Обычный" style:default-outline-level="6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fo:font-weight="bold" style:font-weight-asian="bold" style:font-weight-complex="bold" style:letter-kerning="false" fo:font-size="7.5pt" style:font-size-asian="7.5pt" style:font-size-complex="7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fractionnumber" style:display-name="fractionnumber" style:family="text" style:parent-style-name="Основнойшрифтабзаца"/>
    <style:style style:name="currency" style:display-name="currency" style:family="text" style:parent-style-name="Основнойшрифтабзаца"/>
    <style:style style:name="ConsPlusNormal" style:display-name="ConsPlusNormal" style:family="paragraph">
      <style:paragraph-properties style:punctuation-wrap="hanging" style:vertical-align="auto" fo:text-indent="0.5in"/>
      <style:text-properties style:font-name="Arial" style:font-name-complex="Arial" style:letter-kerning="false" fo:font-size="10pt" style:font-size-asian="10pt" style:font-size-complex="10pt" fo:hyphenate="true"/>
    </style:style>
    <style:style style:name="ConsNormal" style:display-name="ConsNormal" style:family="paragraph">
      <style:paragraph-properties style:punctuation-wrap="hanging" style:vertical-align="auto" fo:margin-right="13.7305in" fo:text-indent="0.5in"/>
      <style:text-properties style:font-name="Arial" style:font-name-complex="Arial" style:letter-kerning="false" fo:font-size="12pt" style:font-size-asian="12pt" style:font-size-complex="12pt" fo:hyphenate="true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fo:font-weight="bold" style:font-weight-asian="bold" style:font-weight-complex="bold" style:letter-kerning="false" fo:font-size="7.5pt" style:font-size-asian="7.5pt" style:font-size-complex="7.5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widows="2" fo:orphans="2" style:punctuation-wrap="hanging" style:text-autospace="ideograph-alpha" fo:text-align="justify" style:vertical-align="auto"/>
      <style:text-properties style:font-name="Times New Roman" style:letter-kerning="false" fo:font-size="12pt" style:font-size-asian="12pt" style:font-size-complex="12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etter-kerning="false" fo:font-size="12pt" style:font-size-asian="12pt" style:font-size-complex="12pt"/>
    </style:style>
    <style:style style:name="ConsNonformat" style:display-name="ConsNonformat" style:family="paragraph">
      <style:paragraph-properties style:punctuation-wrap="hanging" style:vertical-align="auto" fo:margin-right="13.7305in"/>
      <style:text-properties style:font-name="Courier New" style:font-name-complex="Courier New" style:letter-kerning="false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ConsPlusTitle" style:display-name="ConsPlusTitle" style:family="paragraph">
      <style:paragraph-properties style:punctuation-wrap="hanging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Style9" style:display-name="Style9" style:family="paragraph" style:parent-style-name="Обычный">
      <style:paragraph-properties style:punctuation-wrap="hanging" style:vertical-align="auto" fo:line-height="0.2236in"/>
      <style:text-properties style:font-name="Times New Roman" style:letter-kerning="false" fo:font-size="12pt" style:font-size-asian="12pt" style:font-size-complex="12pt" fo:hyphenate="true"/>
    </style:style>
    <style:style style:name="x-2" style:display-name="x-2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 style:vertical-align="auto"/>
      <style:text-properties style:font-name="Times New Roman" fo:font-weight="bold" style:font-weight-asian="bold" style:letter-kerning="false" fo:font-size="12pt" style:font-size-asian="12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mw-headline" style:display-name="mw-headlin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mi7</meta:initial-creator>
    <dc:creator>Smi7</dc:creator>
    <meta:creation-date>2018-10-09T06:07:00Z</meta:creation-date>
    <dc:date>2019-12-24T11:52:00Z</dc:date>
    <meta:print-date>2019-02-28T06:24:00Z</meta:print-date>
    <meta:template xlink:href="Normal" xlink:type="simple"/>
    <meta:editing-cycles>1022</meta:editing-cycles>
    <meta:editing-duration>PT382320S</meta:editing-duration>
    <meta:document-statistic meta:page-count="5" meta:paragraph-count="16" meta:word-count="1244" meta:character-count="8325" meta:row-count="59" meta:non-whitespace-character-count="7097"/>
  </office:meta>
</office:document-meta>
</file>