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F0" style:family="paragraph">
      <style:paragraph-properties fo:break-before="page" fo:margin-left="3.2486in" style:page-number="1">
        <style:tab-stops>
          <style:tab-stop style:type="left" style:position="0.2951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margin-left="3.2486in">
        <style:tab-stops>
          <style:tab-stop style:type="left" style:position="-3.2486in"/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margin-left="3.2486in">
        <style:tab-stops>
          <style:tab-stop style:type="left" style:position="-3.2486in"/>
          <style:tab-stop style:type="left" style:position="0.1972in"/>
        </style:tab-stops>
      </style:paragraph-properties>
      <style:text-properties style:font-name="Times New Roman" fo:letter-spacing="0.0013in" fo:font-size="14pt" style:font-size-asian="14pt" style:font-size-complex="14pt"/>
    </style:style>
    <style:style style:name="P4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5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6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7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8" style:parent-style-name="Обычный" style:family="paragraph">
      <style:paragraph-properties fo:background-color="#FFFFFF"/>
      <style:text-properties style:font-name="Times New Roman" fo:letter-spacing="0.0013in" fo:font-size="14pt" style:font-size-asian="14pt" style:font-size-complex="14pt"/>
    </style:style>
    <style:style style:name="P9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0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1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2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3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4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6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7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8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9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0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1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2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3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4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5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3.4458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3</text:p>
      <text:p text:style-name="P2">к постановлению Администрации муниципального образования<text:s/><text:line-break/>"Городской округ "Город Нарьян-Мар"<text:line-break/>от 23.12.2019 № 1259</text:p>
      <text:p text:style-name="P3"/>
      <text:p text:style-name="P4">ФОРМА РЕШЕНИЯ</text:p>
      <text:p text:style-name="P5">о включении/об отказе во включении сведений о месте</text:p>
      <text:p text:style-name="P6">(площадке) накопления твердых коммунальных отходов в реестр</text:p>
      <text:p text:style-name="P7">мест (площадок) накопления твердых коммунальных отходов</text:p>
      <text:p text:style-name="P8"><text:line-break/>№ <text:s/>______                                  <text:s text:c="43"/>     "____" _________ 20__ г.</text:p>
      <text:p text:style-name="P9"><text:line-break/>    В соответствии с Правилами обустройства мест (площадок) накопления твердых коммунальных отходов и ведения их реестра, утвержденными Постановлением Правительства Российской Федерации от 31 августа 2018 г. № 1039, Администрацией муниципального образования "Городской округ "Город Нарьян-Мар" в лице ______________________________________________________________</text:p>
      <text:p text:style-name="P10">            <text:s text:c="25"/> (должность)                             (Ф.И.О.)</text:p>
      <text:p text:style-name="P11">принято решение о включении/об отказе во включении (нужное указать) сведений<text:s/><text:line-break/>о месте (площадке) накопления твердых коммунальных отходов по адресу<text:line-break/>(-ам): ___________________________________________________________________</text:p>
      <text:p text:style-name="P12">_________________________________________________________________________</text:p>
      <text:p text:style-name="P13">в   реестр   мест (площадок) накопления твердых коммунальных отходов собственнику места (площадки) накопления твердых коммунальных отходов:</text:p>
      <text:p text:style-name="P14">_________________________________________________________________________</text:p>
      <text:p text:style-name="P15">в лице заявителя: _________________________________________________________,</text:p>
      <text:p text:style-name="P16">действующего на основании: _______________________________________________</text:p>
      <text:p text:style-name="P17">на основании &lt;*&gt; ________________________________________________________,</text:p>
      <text:p text:style-name="P18">                (указать обстоятельства, послужившие основанием для отказа)</text:p>
      <text:p text:style-name="P19">________________________________________________________________________.</text:p>
      <text:p text:style-name="P20"><text:line-break/>    Собственнику места (площадки) накопления твердых коммунальных отходов содержать и эксплуатировать место (площадку) накопления твердых коммунальных отходов и территорию обслуживания в соответствии с требован<text:bookmark-start text:name="_GoBack"/><text:bookmark-end text:name="_GoBack"/>иями правил благоустройства, требованиями законодательства<text:s/><text:soft-page-break/>Российской Федерации в области санитарно-эпидемиологического благополучия населения;</text:p>
      <text:p text:style-name="P21">    в случае изменения сведений о месте (площадке) накопления твердых коммунальных отходов (адресной привязки, местоположения, количества и типа контейнеров и др.) направить в Администрацию муниципального образования "Городской округ "Город Нарьян-Мар" извещение на бумажном носителе для внесения изменений в реестр мест (площадок) накопления твердых коммунальных отходов.</text:p>
      <text:p text:style-name="P22"><text:line-break/>_____________________________________________ _________ _________________</text:p>
      <text:p text:style-name="P23">           (должность)           М.П.         (подпись)       (Ф.И.О.)</text:p>
      <text:p text:style-name="P24"/>
      <text:p text:style-name="P25">    &lt;*&gt; В случае принятия решения об отказе во включении сведений о месте (площадке) накопления твердых коммунальных отходов в реестр мест (площадок) накопления   твердых коммунальных отходов указывается основание такого отказа, предусмотренное пунктом 25 Правил обустройства мест (площадок) накопления твердых коммунальных отходов и ведения их реестра, утвержденных Постановлением Правительства Российской Федерации от 31 августа 2018 года<text:s/><text:line-break/>№ 1039, и конкретные обстоятельства, послужившие основанием для отказа.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19-12-24T12:02:00Z</dc:date>
    <meta:print-date>2019-02-28T06:24:00Z</meta:print-date>
    <meta:template xlink:href="Normal" xlink:type="simple"/>
    <meta:editing-cycles>1022</meta:editing-cycles>
    <meta:editing-duration>PT382200S</meta:editing-duration>
    <meta:document-statistic meta:page-count="2" meta:paragraph-count="6" meta:word-count="471" meta:character-count="3153" meta:row-count="22" meta:non-whitespace-character-count="2688"/>
  </office:meta>
</office:document-meta>
</file>