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 fo:margin-left="3.5437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margin-left="3.5437in">
        <style:tab-stops>
          <style:tab-stop style:type="left" style:position="-3.5437in"/>
          <style:tab-stop style:type="left" style:position="-0.0979in"/>
        </style:tab-stops>
      </style:paragraph-properties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margin-left="3.5437in">
        <style:tab-stops>
          <style:tab-stop style:type="left" style:position="-3.5437in"/>
          <style:tab-stop style:type="left" style:position="-0.0979in"/>
        </style:tab-stops>
      </style:paragraph-properties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background-color="#FFFFFF"/>
      <style:text-properties style:font-name="Times New Roman" fo:letter-spacing="0.0013in" fo:font-size="14pt" style:font-size-asian="14pt" style:font-size-complex="14pt"/>
    </style:style>
    <style:style style:name="P5" style:parent-style-name="Обычный" style:family="paragraph">
      <style:paragraph-properties fo:text-align="center" fo:background-color="#FFFFFF"/>
      <style:text-properties style:font-name="Times New Roman" fo:letter-spacing="0.0013in" fo:font-size="14pt" style:font-size-asian="14pt" style:font-size-complex="14pt"/>
    </style:style>
    <style:style style:name="P6" style:parent-style-name="Обычный" style:family="paragraph">
      <style:paragraph-properties fo:text-align="center" fo:background-color="#FFFFFF"/>
      <style:text-properties style:font-name="Times New Roman" fo:letter-spacing="0.0013in" fo:font-size="14pt" style:font-size-asian="14pt" style:font-size-complex="14pt"/>
    </style:style>
    <style:style style:name="P7" style:parent-style-name="Обычный" style:family="paragraph">
      <style:paragraph-properties fo:text-align="center" fo:background-color="#FFFFFF"/>
      <style:text-properties style:font-name="Times New Roman" fo:letter-spacing="0.0013in" fo:font-size="14pt" style:font-size-asian="14pt" style:font-size-complex="14pt"/>
    </style:style>
    <style:style style:name="P8" style:parent-style-name="Обычный" style:family="paragraph">
      <style:paragraph-properties fo:background-color="#FFFFFF"/>
      <style:text-properties style:font-name="Times New Roman" fo:letter-spacing="0.0013in" fo:font-size="14pt" style:font-size-asian="14pt" style:font-size-complex="14pt"/>
    </style:style>
    <style:style style:name="P9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0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1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2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3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4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6" style:parent-style-name="Обычный" style:family="paragraph">
      <style:paragraph-properties fo:background-color="#FFFFFF"/>
      <style:text-properties style:font-name="Times New Roman" fo:letter-spacing="0.0013in" fo:font-size="14pt" style:font-size-asian="14pt" style:font-size-complex="14pt"/>
    </style:style>
    <style:style style:name="P17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8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19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0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1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2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23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64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65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66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67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68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69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70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71" style:parent-style-name="Обычный" style:family="paragraph">
      <style:paragraph-properties fo:text-align="justify" fo:background-color="#FFFFFF"/>
      <style:text-properties style:font-name="Times New Roman" fo:letter-spacing="0.0013in" fo:font-size="14pt" style:font-size-asian="14pt" style:font-size-complex="14pt"/>
    </style:style>
    <style:style style:name="P72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2">к постановлению Администрации муниципального образования<text:s/><text:line-break/>"Городской округ "Город Нарьян-Мар"<text:line-break/>от 23.12.2019 № 1259</text:p>
      <text:p text:style-name="P3"/>
      <text:p text:style-name="P4">ФОРМА РЕШЕНИЯ</text:p>
      <text:p text:style-name="P5">о согласовании/об отказе в согласовании создания места</text:p>
      <text:p text:style-name="P6">(площадки) накопления твердых коммунальных отходов</text:p>
      <text:p text:style-name="P7"/>
      <text:p text:style-name="P8">№ ______                                    <text:s text:c="44"/>   "____" _________ 20__ г.</text:p>
      <text:p text:style-name="P9"><text:line-break/>    В соответствии с Правилами обустройства мест (площадок) накопления твердых коммунальных отходов и ведения их реестра, утвержденными постановлением Правительства Российской Федерации от 31 августа 2018 года № 1039, Администрацией города Нарьян-Мара в лице _________________________________________________________________________</text:p>
      <text:p text:style-name="P10">              (должность)                         (Ф.И.О.)</text:p>
      <text:p text:style-name="P11">принято решение о согласовании/об отказе в согласовании (нужное указать) создания места (площадки) накопления твердых коммунальных отходов по адресу<text:line-break/>(-ам): ___________________________________________________________________</text:p>
      <text:p text:style-name="P12">_________________________________________________________________________</text:p>
      <text:p text:style-name="P13">собственнику места (площадки) накопления твердых коммунальных отходов:</text:p>
      <text:p text:style-name="P14">_________________________________________________________________________</text:p>
      <text:p text:style-name="P15">_________________________________________________________________________</text:p>
      <text:p text:style-name="P16">в лице заявителя: _________________________________________________________,</text:p>
      <text:p text:style-name="P17">действующего на основании: _______________________________________________,</text:p>
      <text:p text:style-name="P18">на основании &lt;*&gt; _________________________________________________________</text:p>
      <text:p text:style-name="P19">                (указать обстоятельства, послужившие основанием для отказа)</text:p>
      <text:p text:style-name="P20">________________________________________________________________________.</text:p>
      <text:p text:style-name="P21"><text:line-break/>    Собственнику места (площадки) накопления твердых коммунальных отходов оборудовать место (площадку) накопления твердых коммунальных отходов до "___" ____________ 20___ г.:</text:p>
      <text:p text:style-name="P22"/>
      <text:p text:style-name="P23"><text:s text:c="4"/>1. Данные о нахождении места (площадки) накопления твердых коммунальных отходов:</text:p>
      <text:p text:style-name="P24"><text:s text:c="4"/>1.1. адрес и (или) координаты: _____________________________________________;</text:p>
      <text:p text:style-name="P25"><text:s text:c="4"/>2. <text:s/>Данные о технических характеристиках места (площадки) накопления твердых <text:s text:c="2"/>коммунальных отходов, в том числе сведения об используемом покрытии, площади, количестве размещенных и планируемых к размещению контейнеров, и бункеров <text:s text:c="23"/>с указанием их объема:</text:p>
      <text:p text:style-name="P26"><text:s text:c="4"/>2.1. покрытие (асфальт, бетонная плита и т.д.): ______________________;</text:p>
      <text:p text:style-name="P27"><text:s text:c="4"/>2.2. площадь покрытия______________ кв. м;</text:p>
      <text:p text:style-name="P28"><text:s text:c="4"/>2.3. <text:s/>тип и количество емкостей (бункер, евроконтейнер, заглубленный контейнер<text:s/><text:line-break/>и т.д.): ______________________________________________________;</text:p>
      <text:p text:style-name="P29"><text:s text:c="4"/>2.4. общий объем емкостей _____________ куб. м;</text:p>
      <text:soft-page-break/>
      <text:p text:style-name="P30"><text:s text:c="4"/>2.5. <text:s/>площадь площадки (объем бункера) для крупногабаритных отходов</text:p>
      <text:p text:style-name="P31">_________________кв. м (куб. м);</text:p>
      <text:p text:style-name="P32"><text:s text:c="4"/>2.6. ограждение по периметру с трех сторон (есть/нет) ________________;</text:p>
      <text:p text:style-name="P33"><text:s text:c="4"/>2.7. информационный аншлаг (есть/нет) ________________________________.</text:p>
      <text:p text:style-name="P34"><text:s text:c="4"/>3. Данные о соблюдении санитарных норм и правил:</text:p>
      <text:p text:style-name="P35"><text:s text:c="4"/>3.1. минимальная удаленность от жилых домов, детских площадок, мест отдыха<text:s/><text:line-break/>и занятий спортом ____________ м.</text:p>
      <text:p text:style-name="P36"><text:s text:c="4"/>4. Данные о собственнике места (площадки) накопления твердых коммунальных отходов:</text:p>
      <text:p text:style-name="P37"><text:s text:c="4"/>4.1. для юридического лица:</text:p>
      <text:p text:style-name="P38"><text:s text:c="4"/>полное наименование: ___________________________________________________;</text:p>
      <text:p text:style-name="P39"><text:s text:c="4"/>ОГРН записи в ЕГРЮЛ: __________________________________________________;</text:p>
      <text:p text:style-name="P40"><text:s text:c="4"/>фактический адрес: ______________________________________________________;</text:p>
      <text:p text:style-name="P41">__________________________________________________________________________</text:p>
      <text:p text:style-name="P42"><text:s text:c="4"/>контактные данные: _____________________________________________________;</text:p>
      <text:p text:style-name="P43"><text:s text:c="4"/>4.2. для индивидуального предпринимателя:</text:p>
      <text:p text:style-name="P44"><text:s text:c="4"/>Ф.И.О.: ________________________________________________________________;</text:p>
      <text:p text:style-name="P45"><text:s text:c="4"/>ОГРН записи в ЕГРИП: __________________________________________________;</text:p>
      <text:p text:style-name="P46"><text:s text:c="4"/>адрес регистрации по месту жительства: _____________________________________</text:p>
      <text:p text:style-name="P47">_________________________________________________________________________;</text:p>
      <text:p text:style-name="P48"><text:s text:c="4"/>контактные данные: _____________________________________________________;</text:p>
      <text:p text:style-name="P49"><text:s text:c="4"/>4.3. для физического лица:</text:p>
      <text:p text:style-name="P50"><text:s text:c="4"/>Ф.И.О.: ________________________________________________________________;</text:p>
      <text:p text:style-name="P51"><text:s text:c="4"/>серия, номер и дата выдачи паспорта или иного документа, удостоверяющего личность: ________________________________________________________________;</text:p>
      <text:p text:style-name="P52"><text:s text:c="4"/>адрес регистрации по месту жительства: _____________________________________ <text:s text:c="3"/>_________________________________________________________________________;</text:p>
      <text:p text:style-name="P53"><text:s text:c="4"/>контактные данные: _____________________________________________________.</text:p>
      <text:p text:style-name="P54"><text:s text:c="4"/>5. Данные об источниках образования твердых коммунальных отходов, которые <text:s/>складируются в месте (площадки) накопления твердых коммунальных отходов, <text:s/>содержащие сведения об одном или нескольких объектах капитального строительства, территории (части территории) муниципального образования,<text:s/><text:line-break/>при осуществлении деятельности на которых у физических и юридических лиц образуются твердые коммунальные отходы, складируемые в соответствующих местах (площадках) накопления твердых коммунальных отходов:</text:p>
      <text:p text:style-name="P55">наименование: ____________________________________________________________</text:p>
      <text:p text:style-name="P56">_________________________________________________________________________;</text:p>
      <text:p text:style-name="P57"><text:s text:c="4"/>адрес(-а): _______________________________________________________________</text:p>
      <text:p text:style-name="P58">_________________________________________________________________________;</text:p>
      <text:p text:style-name="P59"/>
      <text:p text:style-name="P60">площадь многоквартирного дома (административного здания, предприятия, учебного заведения) ______________ кв. м;</text:p>
      <text:p text:style-name="P61"><text:s text:c="4"/>количество жителей (учащихся, участников и т.д.): ____________ человек;</text:p>
      <text:p text:style-name="P62"><text:s text:c="4"/>контактные данные: _____________________________________________________.</text:p>
      <text:p text:style-name="P63"/>
      <text:p text:style-name="P64">    - следовать представленной схеме территориального размещения места (площадки) накопления твердых коммунальных отходов;</text:p>
      <text:soft-page-break/>
      <text:p text:style-name="P65">    - обеспечить размещение информации на месте (площадке) накопления твердых коммунальных отходов об обслуживаемом объекте, потребителях и о собственнике<text:s/><text:line-break/>с указанием почтовых, электронных адресов и телефонов, графика вывоза твердых коммунальных отходов;</text:p>
      <text:p text:style-name="P66">   - содержать и эксплуатировать место (площадку) накопления твердых коммунальных отходов и прилегающую территорию в соответствии с требованиями законодательства Российской Федерации в области санитарно-эпидемиологического благополучия населения, требованиями Правил благоустройства на территории муниципального образования "Городской округ "Город Нарьян-Мар";</text:p>
      <text:p text:style-name="P67">   - не позднее 3 рабочих дней со дня начала использования места (площадки) накопления твердых коммунальных отходов направить в Администрацию муниципального образования "Городской округ "Город Нарьян-Мар" заявку<text:s/><text:line-break/>о включении сведений о месте (площадке) накопления твердых коммунальных отходов в реестр мест (площадок) накопления твердых коммунальных отходов.</text:p>
      <text:p text:style-name="P68">_____________________________________________ _________ _________________</text:p>
      <text:p text:style-name="P69">               (должность)          М.П.      (подпись)     (Ф.И.О.)</text:p>
      <text:p text:style-name="P70"/>
      <text:p text:style-name="P71">    &lt;*&gt; В случае принятия решения об отказе в согласовании создания места (площадки) накопления твердых коммунальных отходов указывается основание такого   отказа, предусмотренное   пунктом 8 Правил обустройства мест (площадок) накопления твердых коммунальных отходов и ведения их реестра, утвержденных   Постановлением   Правительства Российской Федерации<text:s/><text:line-break/>от 31 августа 2018 г. № 1039, и конкретные обстоятельства, послужившие основанием для отказа.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style:style style:name="x-2" style:display-name="x-2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="Times New Roman" fo:font-weight="bold" style:font-weight-asian="bold" style:letter-kerning="false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19-12-24T11:55:00Z</dc:date>
    <meta:print-date>2019-02-28T06:24:00Z</meta:print-date>
    <meta:template xlink:href="Normal" xlink:type="simple"/>
    <meta:editing-cycles>1022</meta:editing-cycles>
    <meta:editing-duration>PT382320S</meta:editing-duration>
    <meta:document-statistic meta:page-count="3" meta:paragraph-count="14" meta:word-count="1079" meta:character-count="7218" meta:row-count="51" meta:non-whitespace-character-count="6153"/>
  </office:meta>
</office:document-meta>
</file>